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cc22f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cc22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b9abb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06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aed2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c3640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aed2c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8f19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aed2c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9c3640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fo:font-weight="normal" officeooo:rsid="000f2f93" style:font-weight-asian="normal" style:font-weight-complex="normal"/>
    </style:style>
    <style:style style:name="T26" style:family="text">
      <style:text-properties officeooo:rsid="00969144"/>
    </style:style>
    <style:style style:name="T27" style:family="text">
      <style:text-properties officeooo:rsid="0097b06b"/>
    </style:style>
    <style:style style:name="T28" style:family="text">
      <style:text-properties officeooo:rsid="009c364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e8a2d6" style:font-weight-asian="bold" style:font-weight-complex="bold"/>
    </style:style>
    <style:style style:name="T31" style:family="text">
      <style:text-properties fo:font-weight="bold" officeooo:rsid="00b14531" style:font-weight-asian="bold" style:font-weight-complex="bold"/>
    </style:style>
    <style:style style:name="T32" style:family="text">
      <style:text-properties fo:font-weight="bold" officeooo:rsid="00a77fd9" style:font-weight-asian="bold" style:font-weight-complex="bold"/>
    </style:style>
    <style:style style:name="T33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483</text:span><text:span text:style-name="T10">71</text:span><text:span text:style-name="T12">-CD-</text:span><text:span text:style-name="T13">VIDA Y FAMILIA</text:span><text:span text:style-name="T14">, de</text:span><text:span text:style-name="T21"> los</text:span><text:span text:style-name="T20"> </text:span><text:span text:style-name="T16">Diputad</text:span><text:span text:style-name="T21">os Mayoraz, Argañaraz y Armas Belavi</text:span><text:span text:style-name="T17">, por el cual se solicita </text:span><text:bookmark text:name="caratula36404"/><text:span text:style-name="T18">disponga</text:span><text:span text:style-name="T15"> </text:span><text:span text:style-name="T21">dotar a los pasos a nivel ubicados en el ejido urbano de la ciudad de Timbúes, Departamento San Lorenzo, de barreras automáticas y señalización fonoluminosa</text:span><text:span text:style-name="T19">;</text:span><text:span text:style-name="T7"> y por tratarse de materia afín, se ha dispuesto su tratamiento conjunto con el proyecto </text:span><text:span text:style-name="T11">N°48373-CD-VIDA Y FAMILIA, </text:span><text:span text:style-name="T22">de los Diputados Mayoraz, Argañaraz y Armas Belavi, por el cual se solicita disponga dotar a los pasos a nivel ubicados en el ejido urbano de la ciudad de Capitán Bermúdez, Departamento San Lorenzo de barreras automáticas y señalización fonoluminosa; </text:span><text:span text:style-name="T7">y, por las razones expuestas en los fundamentos y las que podrá dar el miembro informante, esta Comisión aconseja la aprobación del texto presentado que a continuación se transcribe:</text:span></text:p>
      <text:p text:style-name="P9"><text:span text:style-name="T23"><text:s/></text:span><text:span text:style-name="T24">PROYECTO DE COMUNICACIÓN</text:span><text:span text:style-name="T25"> </text:span></text:p>
      <text:p text:style-name="P10"/>
      <text:p text:style-name="P13">La Cámara de Diputados de la Provincia vería con agrado que el Poder Ejecutivo, a través de los organismos que correspondan, en relación a los pasos a nivel ubicados en el ejido urbano de ciudad de Timbúes, departamento San Lorenzo, se sirva efectuar las gestiones pertinentes para dotar a los mismos de barreras automáticas y señalización fonoluminosa.</text:p>
      <text:p text:style-name="P11"/>
      <text:p text:style-name="P12"/>
      <text:p text:style-name="P15">Sala de Comisión <text:span text:style-name="T28">Mixta</text:span> <text:span text:style-name="T5">en Zoom</text:span>, <text:span text:style-name="T28">24 de agosto</text:span><text:span text:style-name="T27"> de 2022</text:span><text:span text:style-name="T26">.</text:span></text:p>
      <text:p text:style-name="P15"/>
      <text:p text:style-name="P17">FIRMANTES:</text:p>
      <text:p text:style-name="P16"><text:span text:style-name="T30">Arcando - </text:span><text:span text:style-name="T31">Pacchiotti – Aimar</text:span><text:span text:style-name="T32"> – </text:span><text:span text:style-name="T30">Bermúdez -</text:span><text:span text:style-name="T29">Garibay</text:span><text:span text:style-name="T32"> – </text:span><text:span text:style-name="T33">Julierac - </text:span><text:span text:style-name="T30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3M44S</meta:editing-duration>
    <meta:editing-cycles>9</meta:editing-cycles>
    <meta:generator>LibreOffice/7.3.5.2$Linux_X86_64 LibreOffice_project/30$Build-2</meta:generator>
    <dc:date>2022-08-25T09:14:17.055885454</dc:date>
    <meta:print-date>2022-08-24T19:10:01.126182974</meta:print-date>
    <meta:document-statistic meta:table-count="0" meta:image-count="1" meta:object-count="0" meta:page-count="1" meta:paragraph-count="12" meta:word-count="284" meta:character-count="1818" meta:non-whitespace-character-count="1537"/>
  </office:meta>
</office:document-meta>
</file>